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afdakje in de tuin van Slijkwellsestraat 3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afdakje in de tuin van Slijkwellsestraat 3 te Well 
</text:p>
            <text:p text:style-name="common-al">Zaaknummer: 175737
</text:p>
            <text:p text:style-name="common-al">DSO verzoeknummer: 2025010901371
</text:p>
            <text:p text:style-name="common-al">Ontvangst aanvraag: 09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5737</meta:user-defined>
    <meta:user-defined meta:name="DCTERMS.abstract">het bouwen van een afdakje in de tuin van Slijkwellsestraat 3 te Wel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afdakje in de tuin van Slijkwellsestraat 3 te Well</meta:user-defined>
    <meta:user-defined meta:name="DCTERMS.W3CDTF/DCTERMS.available">2025-01-14</meta:user-defined>
    <meta:user-defined meta:name="DCTERMS.W3CDTF/OVERHEIDop.jaargang">2025</meta:user-defined>
    <meta:user-defined meta:name="OVERHEIDop.publicationIssue">623</meta:user-defined>
    <meta:user-defined meta:name="OVERHEIDop.WsbID/DC.identifier">wsb-2025-623</meta:user-defined>
    <meta:user-defined meta:name="OVERHEIDop.versieInformatie"/>
  </office:meta>
</office:document-meta>
</file>