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vakade 75 1019SZ Amsterdam - AGV - WN2025-0012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vakade 75 1019SZ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13-03-2025 en geregistreerd onder zaaknummer WN2025-00123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34</meta:user-defined>
    <meta:user-defined meta:name="DCTERMS.abstract">Omgevingsvergunning Water, PARTICULIER, ter hoogte van Javakade 7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vakade 75 1019SZ Amsterdam - AGV - WN2025-001234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28</meta:user-defined>
    <meta:user-defined meta:name="OVERHEIDop.WsbID/DC.identifier">wsb-2025-6228</meta:user-defined>
    <meta:user-defined meta:name="OVERHEIDop.versieInformatie"/>
  </office:meta>
</office:document-meta>
</file>