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Markdijk 1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maart 2025 met registratienummer 0652886928 voor het aanleggen van laagspannings-/ middenspannings-/ OVL kabels aan Markdijk 1 te Zevenbergen kruisend met regionale waterkering langs regionale rivieren DWK00644 en kruisend met B-watergang OWL09871 ten behoeve van aansluiten van een gsm-kas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5 maart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21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1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1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 hoogte van Markdijk 1 te Zevenbergen.</meta:user-defined>
    <meta:user-defined meta:name="DCTERMS.W3CDTF/DCTERMS.available">2025-03-17</meta:user-defined>
    <meta:user-defined meta:name="DCTERMS.W3CDTF/OVERHEIDop.jaargang">2025</meta:user-defined>
    <meta:user-defined meta:name="OVERHEIDop.publicationIssue">6219</meta:user-defined>
    <meta:user-defined meta:name="OVERHEIDop.WsbID/DC.identifier">wsb-2025-6219</meta:user-defined>
    <meta:user-defined meta:name="OVERHEIDop.versieInformatie"/>
  </office:meta>
</office:document-meta>
</file>