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Maasdijk 22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maart 2025 met registratienummer 0652886924 voor het aanleggen van glasvezelkabels nabij Maasdijk 22 te Raamsdonksveer kruisend met primaire waterkering DWK00392 en kruisend met A-watergang OVK00164 door middel van een gestuurde boring en in primaire waterkering DWK00391 ten behoeve van de verbreding van rijksweg A27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5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1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Maasdijk 22 te Raamsdonksveer.</meta:user-defined>
    <meta:user-defined meta:name="DCTERMS.W3CDTF/DCTERMS.available">2025-03-17</meta:user-defined>
    <meta:user-defined meta:name="DCTERMS.W3CDTF/OVERHEIDop.jaargang">2025</meta:user-defined>
    <meta:user-defined meta:name="OVERHEIDop.publicationIssue">6216</meta:user-defined>
    <meta:user-defined meta:name="OVERHEIDop.WsbID/DC.identifier">wsb-2025-6216</meta:user-defined>
    <meta:user-defined meta:name="OVERHEIDop.versieInformatie"/>
  </office:meta>
</office:document-meta>
</file>