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uitweg ter plaatse van Nieuweweg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uitweg ter plaatse van Nieuweweg 8 te Gorinchem 
</text:p>
            <text:p text:style-name="common-al">Zaaknummer: 175703
</text:p>
            <text:p text:style-name="common-al">DSO verzoeknummer: 2025010901287
</text:p>
            <text:p text:style-name="common-al">Ontvangst aanvraag: 0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5703</meta:user-defined>
    <meta:user-defined meta:name="DCTERMS.abstract">het aanleggen van een uitweg ter plaatse van Nieuweweg 8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uitweg ter plaatse van Nieuweweg 8 te Gorinc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621</meta:user-defined>
    <meta:user-defined meta:name="OVERHEIDop.WsbID/DC.identifier">wsb-2025-621</meta:user-defined>
    <meta:user-defined meta:name="OVERHEIDop.versieInformatie"/>
  </office:meta>
</office:document-meta>
</file>