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006 verleende vergunning voor het vervangen van een schuur binnen de zonering van de primaire waterkering bij Noorder IJdijk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410716</meta:user-defined>
    <meta:user-defined meta:name="DCTERMS.abstract">het vervangen van een schuur binnen de zonering van de primaire waterkering bij Noorder IJdijk 105 in Amsterdam</meta:user-defined>
    <dc:language>nl</dc:language>
    <meta:user-defined meta:name="OVERHEIDop.locatietype/OVERHEIDop.gebiedsmarkering">Punt</meta:user-defined>
    <meta:user-defined meta:name="DC.title">99990000061006 verleende vergunning voor het vervangen van een schuur binnen de zonering van de primaire waterkering bij Noorder IJdijk 105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08</meta:user-defined>
    <meta:user-defined meta:name="OVERHEIDop.WsbID/DC.identifier">wsb-2025-6208</meta:user-defined>
    <meta:user-defined meta:name="OVERHEIDop.versieInformatie"/>
  </office:meta>
</office:document-meta>
</file>