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wijderen en vervangen distributieleiding en saneren van de aangesloten woningen ter plaatse Zeedorp 3 in Osse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maart 2025 een vergunningaanvraag voor verwijderen en vervangen van 63PE distributieleiding en saneren van de aangesloten woningen ter plaatse Zeedorp 3 in Ossenisse. De aanvraag is geregistreerd onder zaaknummer VTH251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20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0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0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519</meta:user-defined>
    <dc:language>nl</dc:language>
    <meta:user-defined meta:name="OVERHEIDop.locatietype/OVERHEIDop.gebiedsmarkering">Vlak</meta:user-defined>
    <meta:user-defined meta:name="DC.title">Aanvraag vergunning verwijderen en vervangen distributieleiding en saneren van de aangesloten woningen ter plaatse Zeedorp 3 in Ossenisse</meta:user-defined>
    <meta:user-defined meta:name="DCTERMS.W3CDTF/DCTERMS.available">2025-03-17</meta:user-defined>
    <meta:user-defined meta:name="DCTERMS.W3CDTF/OVERHEIDop.jaargang">2025</meta:user-defined>
    <meta:user-defined meta:name="OVERHEIDop.publicationIssue">6207</meta:user-defined>
    <meta:user-defined meta:name="OVERHEIDop.WsbID/DC.identifier">wsb-2025-6207</meta:user-defined>
    <meta:user-defined meta:name="OVERHEIDop.versieInformatie"/>
  </office:meta>
</office:document-meta>
</file>