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tijdelijk lozen van huishoudelijk afvalwater in een oppervlaktewater gelegen in recreatiegebied ‘Ruitenhoek-Noorderpark in Groenekan (perceelnummer N1384)(codeHDSR59031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uishoudelijk afvalwater tijdens het jaarlijks terugkerende Soenda festival in recreatiegebied Ruitenhoek-Noorderpark in Groenekan. Dit besluit is verzonden op 13 maart 2025.</text:p>
            <text:p text:style-name="common-al"/>
            <text:p text:style-name="common-al">1. Een maatwerkvoorschrift te stellen naar aanleiding van de aanvraag, op basis van artikel 1.10 van de waterschapsverordening, voor het lozen van huishoudelijk afvalwater tijdens het Soenda festival vanaf het recreatiegebied Ruitenhoek-Noorderpark in Groenekan (perceelnummer n1384).</text:p>
            <text:p text:style-name="common-al">2. Het maatwerkvoorschrift te stellen voor een periode van 10 jaar, tijdens de door de aanvrager aangegeven datums waarop het Soenda festival plaatsvindt dat jaar, ingaande op de dag van de eerste lozing.</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0319</meta:user-defined>
    <meta:user-defined meta:name="DCTERMS.abstract">Maatwerkvoorschriften voor het tijdelijk lozen van huishoudelijk afvalwater in een oppervlaktewater gelegen in recreatiegebied ‘Ruitenhoek Noorderpark in Groenekan perceelnummer N1384 codeHDSR590319</meta:user-defined>
    <dc:language>nl</dc:language>
    <meta:user-defined meta:name="OVERHEIDop.locatietype/OVERHEIDop.gebiedsmarkering">Woonplaats</meta:user-defined>
    <meta:user-defined meta:name="DC.title">Hoogheemraadschap De Stichtse Rijnlanden – Maatwerkvoorschriften voor het tijdelijk lozen van huishoudelijk afvalwater in een oppervlaktewater gelegen in recreatiegebied ‘Ruitenhoek-Noorderpark in Groenekan (perceelnummer N1384)(codeHDSR590319)</meta:user-defined>
    <meta:user-defined meta:name="OVERHEIDop.datumEindeReactietermijn">2025-04-28</meta:user-defined>
    <meta:user-defined meta:name="OVERHEIDop.TilID/OVERHEIDop.terinzageleggingOP">til-2025-8621</meta:user-defined>
    <meta:user-defined meta:name="DCTERMS.W3CDTF/DCTERMS.available">2025-03-17</meta:user-defined>
    <meta:user-defined meta:name="DCTERMS.W3CDTF/OVERHEIDop.jaargang">2025</meta:user-defined>
    <meta:user-defined meta:name="OVERHEIDop.publicationIssue">6206</meta:user-defined>
    <meta:user-defined meta:name="OVERHEIDop.WsbID/DC.identifier">wsb-2025-6206</meta:user-defined>
    <meta:user-defined meta:name="OVERHEIDop.versieInformatie"/>
  </office:meta>
</office:document-meta>
</file>