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85806 ingevolge de Waterschapsverordening waterschap Brabantse Delta 2024 bekend gemaakt op 13 maart 2025 voor het plaatsen, hebben en onderhouden van: keerwanden, hekwerken en poorten, fietsenstalling en afvalcontainer, het verlagen van het maaiveld, het aanleggen van parkeerplaatsen, en het vervangen en plaatsen van lichtmasten in het waterstaatswerk, beschermingszone A en in het profiel van vrije ruimte van een primaire waterkering; in, op of onder een waterkering bij ons waterschap bekend als de primaire waterkering DWK00397 ter hoogte van Plaza 5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laza 5 te Moerdijk.</meta:user-defined>
    <meta:user-defined meta:name="DCTERMS.W3CDTF/DCTERMS.available">2025-03-17</meta:user-defined>
    <meta:user-defined meta:name="DCTERMS.W3CDTF/OVERHEIDop.jaargang">2025</meta:user-defined>
    <meta:user-defined meta:name="OVERHEIDop.externeBijlage">Besluit 885806|exb-2025-9655</meta:user-defined>
    <meta:user-defined meta:name="OVERHEIDop.externeBijlage">869105-A|exb-2025-9656</meta:user-defined>
    <meta:user-defined meta:name="OVERHEIDop.externeBijlage">Projectnummer 18128 Blad 2 van 3 (Geanonimiseerd)|exb-2025-9657</meta:user-defined>
    <meta:user-defined meta:name="OVERHEIDop.externeBijlage">Projectnummer 18128 Blad 3 van 3 (Geanonimiseerd)|exb-2025-9658</meta:user-defined>
    <meta:user-defined meta:name="OVERHEIDop.externeBijlage">Projectnummer 18128 DO 010 (Geanonimiseerd)|exb-2025-9659</meta:user-defined>
    <meta:user-defined meta:name="OVERHEIDop.externeBijlage">Projectnummer 18128 DO 020 (Geanonimiseerd)|exb-2025-9660</meta:user-defined>
    <meta:user-defined meta:name="OVERHEIDop.publicationIssue">6202</meta:user-defined>
    <meta:user-defined meta:name="OVERHEIDop.WsbID/DC.identifier">wsb-2025-6202</meta:user-defined>
    <meta:user-defined meta:name="OVERHEIDop.versieInformatie"/>
  </office:meta>
</office:document-meta>
</file>