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en het plaatsen van een trafostation in de beschermingszone van de regionale waterkering ter hoogte van Landscheiding 2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en het plaatsen van een trafostation in de beschermingszone van de regionale waterkering ter hoogte van Landscheiding 2 te Schelluinen.</text:p>
            <text:p text:style-name="common-al">Zaaknummer: 186115</text:p>
            <text:p text:style-name="common-al">DSO verzoeknummer: 2025012400675</text:p>
            <text:p text:style-name="common-al">Start bezwaartermijn: 13-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middenspanningskabels en het plaatsen van een trafostation in de beschermingszone van de regionale waterkering ter hoogte van Landscheiding 2 te Schelluinen</meta:user-defined>
    <meta:user-defined meta:name="DCTERMS.W3CDTF/DCTERMS.available">2025-03-17</meta:user-defined>
    <meta:user-defined meta:name="DCTERMS.W3CDTF/OVERHEIDop.jaargang">2025</meta:user-defined>
    <meta:user-defined meta:name="OVERHEIDop.externeBijlage">Omgevingsvergunning|exb-2025-9654</meta:user-defined>
    <meta:user-defined meta:name="OVERHEIDop.publicationIssue">6201</meta:user-defined>
    <meta:user-defined meta:name="OVERHEIDop.WsbID/DC.identifier">wsb-2025-6201</meta:user-defined>
    <meta:user-defined meta:name="OVERHEIDop.versieInformatie"/>
  </office:meta>
</office:document-meta>
</file>