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409 verleende vergunning voor het aanleggen van een kabel parallel aan de primaire waterkering ten behoeve van een zonnepark van Stontelerweg 1 tot Sluiskolkkade 2b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227932</meta:user-defined>
    <meta:user-defined meta:name="DCTERMS.abstract">het aanleggen van een kabel parallel aan de primaire waterkering ten behoeve van een zonnepark van Stontelerweg 1 tot Sluiskolkkade 2b in Den Oev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2409 verleende vergunning voor het aanleggen van een kabel parallel aan de primaire waterkering ten behoeve van een zonnepark van Stontelerweg 1 tot Sluiskolkkade 2b in Den Oever</meta:user-defined>
    <meta:user-defined meta:name="DCTERMS.W3CDTF/DCTERMS.available">2025-01-14</meta:user-defined>
    <meta:user-defined meta:name="DCTERMS.W3CDTF/OVERHEIDop.jaargang">2025</meta:user-defined>
    <meta:user-defined meta:name="OVERHEIDop.publicationIssue">620</meta:user-defined>
    <meta:user-defined meta:name="OVERHEIDop.WsbID/DC.identifier">wsb-2025-620</meta:user-defined>
    <meta:user-defined meta:name="OVERHEIDop.versieInformatie"/>
  </office:meta>
</office:document-meta>
</file>