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9012 het definitief aanbrengen en hebben van hard oppervlak nabij het Sierra 3 platform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finitief aanbrengen en hebben van 9.600 m² aan hard oppervlak. De werkzaamheden vinden plaats bij het opslagdepot nabij het Sierra 3 platform op de Luchthaven Schiphol in de gemeente Haarlemmermeer. De locatie is kadastraal bekend in de gemeente Haarlemmermeer onder nummer AK 3377.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9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9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9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9012 het definitief aanbrengen en hebben van hard oppervlak nabij het Sierra 3 platform op de Luchthaven Schiphol in de gemeente Haarlemmermeer.</meta:user-defined>
    <meta:user-defined meta:name="OVERHEIDop.datumEindeReactietermijn">2025-04-25</meta:user-defined>
    <meta:user-defined meta:name="OVERHEIDop.TilID/OVERHEIDop.terinzageleggingOP">til-2025-8610</meta:user-defined>
    <meta:user-defined meta:name="DCTERMS.W3CDTF/DCTERMS.available">2025-03-17</meta:user-defined>
    <meta:user-defined meta:name="DCTERMS.W3CDTF/OVERHEIDop.jaargang">2025</meta:user-defined>
    <meta:user-defined meta:name="OVERHEIDop.publicationIssue">6199</meta:user-defined>
    <meta:user-defined meta:name="OVERHEIDop.WsbID/DC.identifier">wsb-2025-6199</meta:user-defined>
    <meta:user-defined meta:name="OVERHEIDop.versieInformatie"/>
  </office:meta>
</office:document-meta>
</file>