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en behoeve van afzinkkelder ter plaatse van Opzoomerlaan 114 in Hellevoetsluis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3-2025 en geregistreerd onder zaaknummer  VTH202503-03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9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9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9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04</meta:user-defined>
    <meta:user-defined meta:name="DCTERMS.abstract">het onttrekken van grondwater ten behoeve van afzinkkelder ter plaatse van Opzoomerlaan 114 in Hellevoetsluis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ten behoeve van afzinkkelder ter plaatse van Opzoomerlaan 114 in Hellevoetsluis</meta:user-defined>
    <meta:user-defined meta:name="DCTERMS.W3CDTF/DCTERMS.available">2025-03-17</meta:user-defined>
    <meta:user-defined meta:name="DCTERMS.W3CDTF/OVERHEIDop.jaargang">2025</meta:user-defined>
    <meta:user-defined meta:name="OVERHEIDop.publicationIssue">6198</meta:user-defined>
    <meta:user-defined meta:name="OVERHEIDop.WsbID/DC.identifier">wsb-2025-6198</meta:user-defined>
    <meta:user-defined meta:name="OVERHEIDop.versieInformatie"/>
  </office:meta>
</office:document-meta>
</file>