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04394 kabelwerkzaamheden ter hoogte van Sloterweg 303 F te Badhoevedorp in de gemeente Haarlemm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kabelwerkzaamheden ter hoogte van Sloterweg 303 F te Badhoevedorp in de gemeente Haarlemmermeer.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4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19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9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9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5844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04394 kabelwerkzaamheden ter hoogte van Sloterweg 303 F te Badhoevedorp in de gemeente Haarlemmermeer.</meta:user-defined>
    <meta:user-defined meta:name="DCTERMS.W3CDTF/DCTERMS.available">2025-03-17</meta:user-defined>
    <meta:user-defined meta:name="DCTERMS.W3CDTF/OVERHEIDop.jaargang">2025</meta:user-defined>
    <meta:user-defined meta:name="OVERHEIDop.publicationIssue">6194</meta:user-defined>
    <meta:user-defined meta:name="OVERHEIDop.WsbID/DC.identifier">wsb-2025-6194</meta:user-defined>
    <meta:user-defined meta:name="OVERHEIDop.versieInformatie"/>
  </office:meta>
</office:document-meta>
</file>