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104 verleende vergunning voor het leggen van een gasleiding door middel van gestuurde boring waarbij de regionale waterkering wordt gekruist bij de Monnickendammerjaagweg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610230</meta:user-defined>
    <meta:user-defined meta:name="DCTERMS.abstract">het leggen van een gasleiding door middel van gestuurde boring waarbij de regionale waterkering wordt gekruist bij de Monnickendammerjaagweg 4 in Edam</meta:user-defined>
    <dc:language>nl</dc:language>
    <meta:user-defined meta:name="OVERHEIDop.locatietype/OVERHEIDop.gebiedsmarkering">Punt</meta:user-defined>
    <meta:user-defined meta:name="DC.title">99990000061104 verleende vergunning voor het leggen van een gasleiding door middel van gestuurde boring waarbij de regionale waterkering wordt gekruist bij de Monnickendammerjaagweg 4 in E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6193</meta:user-defined>
    <meta:user-defined meta:name="OVERHEIDop.WsbID/DC.identifier">wsb-2025-6193</meta:user-defined>
    <meta:user-defined meta:name="OVERHEIDop.versieInformatie"/>
  </office:meta>
</office:document-meta>
</file>