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184 het aanbrengen en hebben van mantelbuizen op diverse locaties in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text:p>
            <text:p text:style-name="common-al">a. het middels een boogboring aanbrengen en hebben van een PE100 SDR11 ø63 mm mantelbuis in kwetsbaar kwelgebied, nabij adres Dreg 1, Nieuwkoop; </text:p>
            <text:p text:style-name="common-al">b. het middels een boogboring aanbrengen en hebben van een PE100 SDR11 Ø90 mm mantelbuis in kwetsbaar kwelgebied, nabij adres Elleboogvaart 34, Nieuwkoop; </text:p>
            <text:p text:style-name="common-al">c. het middels een boogboring aanbrengen en hebben van een PE100 SDR11 Ø50 mm mantelbuis in kwetsbaar kwelgebied, nabij adres Blaasbalg 52, Nieuwkoop; </text:p>
            <text:p text:style-name="common-al">d. het middels een boogboring aanbrengen en hebben van een PE100 SDR11 Ø50 mm mantelbuis in kwetsbaar kwelgebied, nabij adres Windhaak 21, Nieuwkoop; </text:p>
            <text:p text:style-name="common-al">e. het middels een boogboring aanbrengen en hebben van een PE100 SDR11 Ø50 mm mantelbuis in kwetsbaar kwelgebied, nabij adres Ladderhaak 9, Nieuwkoop; </text:p>
            <text:p text:style-name="common-al">f. het middels een boogboring aanbrengen en hebben van een PE100 SDR11 Ø63 mm mantelbuis in kwetsbaar kwelgebied en in de kernzone en beschermingszone van de waterkering, nabij adres Dorpsstraat 195, Nieuwkoop; </text:p>
            <text:p text:style-name="common-al">g. het middels een gestuurde boring aanbrengen en hebben van een PE100 SDR11 ø110 mm mantelbuis in kwetsbaar kwelgebied, nabij adres Sperwerstraat 17, Nieuwkoop.</text:p>
            <text:p text:style-name="common-al"> h. Het middels het middels een gestuurde boring aanbrengen en hebben van een PE100 SDR11 ø63 mm mantelbuis in kwetsbaar kwelgebied, nabij adres Aambeeld 11, Nieuwkoop. </text:p>
            <text:p text:style-name="common-al">i. het middels gestuurde boring aanbrengen en hebben van een PE100 SDR11 mantelbuis ø63 mm in kwetsbaar kwelgebied en in de kernzone en beschermingszone van de waterkering, nabij adres Hogedijk 3, Nieuwkoop; </text:p>
            <text:p text:style-name="common-al">j. het middels gestuurde boring aanbrengen en hebben van een PE100 SDR11 mantelbuis ø63 mm in kwetsbaar kwelgebied en in de kernzone en beschermingszone van de waterkering, nabij adres Zuideinde 155,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5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184 het aanbrengen en hebben van mantelbuizen op diverse locaties in Nieuwkoop</meta:user-defined>
    <meta:user-defined meta:name="OVERHEIDop.datumEindeReactietermijn">2025-04-25</meta:user-defined>
    <meta:user-defined meta:name="OVERHEIDop.TilID/OVERHEIDop.terinzageleggingOP">til-2025-8583</meta:user-defined>
    <meta:user-defined meta:name="DCTERMS.W3CDTF/DCTERMS.available">2025-03-17</meta:user-defined>
    <meta:user-defined meta:name="DCTERMS.W3CDTF/OVERHEIDop.jaargang">2025</meta:user-defined>
    <meta:user-defined meta:name="OVERHEIDop.publicationIssue">6189</meta:user-defined>
    <meta:user-defined meta:name="OVERHEIDop.WsbID/DC.identifier">wsb-2025-6189</meta:user-defined>
    <meta:user-defined meta:name="OVERHEIDop.versieInformatie"/>
  </office:meta>
</office:document-meta>
</file>