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in vaarweg Mark en Dintel.</text:p>
      <text:section text:name="zakelijke-mededeling_id1-3-2" text:style-name="zakelijke-mededeling">
        <text:section text:name="zakelijke-mededeling-tekst_id1-3-2-1" text:style-name="zakelijke-mededeling-tekst">
          <text:section text:name="tekst_id1-3-2-1-1" text:style-name="tekst">
            <text:p text:style-name="common-al">Besluitnummer 887027 ingevolge de Waterschapsverordening waterschap Brabantse Delta 2024 bekend gemaakt op 13 maart 2025 voor het tijdelijk afmeren van een ponton en een beunschip en het aanbrengen, hebben en na uitvoering weer verwijderen van tijdelijke verkeerstekens ten behoeve van regeling van de scheepvaart in, langs a-water Mark en Dintel, riviervakken II en III, tussen brug A16 (km 9,3) en Haven van Oudenbosch (km 24,0 ) in het kader van het project “Inhaalslag baggeren vaarwegen” deeltraject F en G in de periode van 5 mei 2025 tot en met 31 december 202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8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8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8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in vaarweg Mark en Dintel.</meta:user-defined>
    <meta:user-defined meta:name="DCTERMS.W3CDTF/DCTERMS.available">2025-03-17</meta:user-defined>
    <meta:user-defined meta:name="DCTERMS.W3CDTF/OVERHEIDop.jaargang">2025</meta:user-defined>
    <meta:user-defined meta:name="OVERHEIDop.externeBijlage">Besluit 887027|exb-2025-9639</meta:user-defined>
    <meta:user-defined meta:name="OVERHEIDop.externeBijlage">865801-A|exb-2025-9640</meta:user-defined>
    <meta:user-defined meta:name="OVERHEIDop.externeBijlage">865801-B|exb-2025-9641</meta:user-defined>
    <meta:user-defined meta:name="OVERHEIDop.externeBijlage">Rapport 865801-C|exb-2025-9642</meta:user-defined>
    <meta:user-defined meta:name="OVERHEIDop.publicationIssue">6188</meta:user-defined>
    <meta:user-defined meta:name="OVERHEIDop.WsbID/DC.identifier">wsb-2025-6188</meta:user-defined>
    <meta:user-defined meta:name="OVERHEIDop.versieInformatie"/>
  </office:meta>
</office:document-meta>
</file>