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115 verleende vergunning voor het maken van aanpassingen aan het drinkwaternet, dwars op een secundaire waterkering, ter hoogte van De Noord 4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310369</meta:user-defined>
    <meta:user-defined meta:name="DCTERMS.abstract">het maken van aanpassingen aan het drinkwaternet, dwars op een secundaire waterkering, ter hoogte van De Noord 41 in Ilpendam</meta:user-defined>
    <dc:language>nl</dc:language>
    <meta:user-defined meta:name="OVERHEIDop.locatietype/OVERHEIDop.gebiedsmarkering">Punt</meta:user-defined>
    <meta:user-defined meta:name="DC.title">99990000060115 verleende vergunning voor het maken van aanpassingen aan het drinkwaternet, dwars op een secundaire waterkering, ter hoogte van De Noord 41 in Ilpen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6187</meta:user-defined>
    <meta:user-defined meta:name="OVERHEIDop.WsbID/DC.identifier">wsb-2025-6187</meta:user-defined>
    <meta:user-defined meta:name="OVERHEIDop.versieInformatie"/>
  </office:meta>
</office:document-meta>
</file>