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37503 het vervangen van een duikerbrug ter plaatse van Dorpsstraat 90 in Oegstgeest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vervangen van de duikerbrug in een hoofdwatergang in de kern en beschermingszone van de regionale waterkering en het verplaatsen van de regionale waterkering ter plaatse van Dorpsstraat 90 in Oegstgeest.</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5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8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8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8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37503 het vervangen van een duikerbrug ter plaatse van Dorpsstraat 90 in Oegstgeest</meta:user-defined>
    <meta:user-defined meta:name="OVERHEIDop.datumEindeReactietermijn">2025-04-25</meta:user-defined>
    <meta:user-defined meta:name="OVERHEIDop.TilID/OVERHEIDop.terinzageleggingOP">til-2025-8565</meta:user-defined>
    <meta:user-defined meta:name="DCTERMS.W3CDTF/DCTERMS.available">2025-03-17</meta:user-defined>
    <meta:user-defined meta:name="DCTERMS.W3CDTF/OVERHEIDop.jaargang">2025</meta:user-defined>
    <meta:user-defined meta:name="OVERHEIDop.publicationIssue">6180</meta:user-defined>
    <meta:user-defined meta:name="OVERHEIDop.WsbID/DC.identifier">wsb-2025-6180</meta:user-defined>
    <meta:user-defined meta:name="OVERHEIDop.versieInformatie"/>
  </office:meta>
</office:document-meta>
</file>