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liathpending KST0590 vervangen nabij Meeuwenstaartweg 8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8 januari 2025. De aanvraag betreft ‘Goliathpending KST0590 vervangen nabij Meeuwenstaartweg 8 te Eemshav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1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Goliathpending KST0590 vervangen nabij Meeuwenstaartweg 8 te Eemshav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618</meta:user-defined>
    <meta:user-defined meta:name="OVERHEIDop.WsbID/DC.identifier">wsb-2025-618</meta:user-defined>
    <meta:user-defined meta:name="OVERHEIDop.versieInformatie"/>
  </office:meta>
</office:document-meta>
</file>