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in vaarweg Mark en Dintel.</text:p>
      <text:section text:name="zakelijke-mededeling_id1-3-2" text:style-name="zakelijke-mededeling">
        <text:section text:name="zakelijke-mededeling-tekst_id1-3-2-1" text:style-name="zakelijke-mededeling-tekst">
          <text:section text:name="tekst_id1-3-2-1-1" text:style-name="tekst">
            <text:p text:style-name="common-al">Besluitnummer 884221 ingevolge de Scheepvaartverkeerswet en het Binnenvaartpolitiereglement (BPR) bekend gemaakt op 13 maart 2025 voor het tijdelijk afmeren van een ponton en vaartuig in de vaarweg Mark en Dintel, het aanbrengen van tijdelijke verkeerstekens langs de vaarweg Mark en Dintel en het overschrijden van de toegestane afmetingen scheepvaartklasse in verband met het uitvoeren van OOO-benaderings- en baggerwerkzaamheden in a-water/vaarweg Mark en Dintel in de periode van 5 mei 2025 tot en met 31 december 202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maart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maart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7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7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7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in vaarweg Mark en Dintel.</meta:user-defined>
    <meta:user-defined meta:name="DCTERMS.W3CDTF/DCTERMS.available">2025-03-17</meta:user-defined>
    <meta:user-defined meta:name="DCTERMS.W3CDTF/OVERHEIDop.jaargang">2025</meta:user-defined>
    <meta:user-defined meta:name="OVERHEIDop.externeBijlage">Besluit 884221|exb-2025-9624</meta:user-defined>
    <meta:user-defined meta:name="OVERHEIDop.externeBijlage">865801-A|exb-2025-9625</meta:user-defined>
    <meta:user-defined meta:name="OVERHEIDop.externeBijlage">865801-B|exb-2025-9626</meta:user-defined>
    <meta:user-defined meta:name="OVERHEIDop.externeBijlage">Rapport 865801-C|exb-2025-9627</meta:user-defined>
    <meta:user-defined meta:name="OVERHEIDop.publicationIssue">6179</meta:user-defined>
    <meta:user-defined meta:name="OVERHEIDop.WsbID/DC.identifier">wsb-2025-6179</meta:user-defined>
    <meta:user-defined meta:name="OVERHEIDop.versieInformatie"/>
  </office:meta>
</office:document-meta>
</file>