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203801 Bekendmaking Vergunning Omgevingswet voor een wateractiviteit: Lozen hemelwater op Voorste Stroom (NL1) door afkoppelen riolering nabij Baerdijk in Oisterwijk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lozen van hemelwater op de Voorste Stroom (NL1) door aanpassing van de riolering nabij Baerdijk in Oisterwijk.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177</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77</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77</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539203801</meta:user-defined>
    <meta:user-defined meta:name="DCTERMS.abstract">Toename afvoer regenwater in a-water Voorste Stroom (NL1) door aanpassing riolering nabij Baerdijk in Oisterwijk</meta:user-defined>
    <dc:language>nl</dc:language>
    <meta:user-defined meta:name="OVERHEIDop.locatietype/OVERHEIDop.gebiedsmarkering">Vlak</meta:user-defined>
    <meta:user-defined meta:name="OVERHEIDop.locatietype/OVERHEIDop.gebiedsmarkering">Punt</meta:user-defined>
    <meta:user-defined meta:name="DC.title">0539203801 Bekendmaking Vergunning Omgevingswet voor een wateractiviteit: Lozen hemelwater op Voorste Stroom (NL1) door afkoppelen riolering nabij Baerdijk in Oisterwijk</meta:user-defined>
    <meta:user-defined meta:name="DCTERMS.W3CDTF/DCTERMS.available">2025-03-18</meta:user-defined>
    <meta:user-defined meta:name="DCTERMS.W3CDTF/OVERHEIDop.jaargang">2025</meta:user-defined>
    <meta:user-defined meta:name="OVERHEIDop.externeBijlage">Verleende vergunning|exb-2025-9611</meta:user-defined>
    <meta:user-defined meta:name="OVERHEIDop.publicationIssue">6177</meta:user-defined>
    <meta:user-defined meta:name="OVERHEIDop.WsbID/DC.identifier">wsb-2025-6177</meta:user-defined>
    <meta:user-defined meta:name="OVERHEIDop.versieInformatie"/>
  </office:meta>
</office:document-meta>
</file>