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nd - vergunnning Omgevingswet - ontgraven fundering/bouw appartementencomplex - Wold 11-10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zet creatie B.V. </text:span>te <text:span text:style-name="nadrukvet">Zwolle </text:span>is een vergunning verleend volgens de Omgevingswet en Waterschapsverordening Waterschap Zuiderzeeland. De vergunning is verleend voor het ontgraven van fundering en bouwen van een appartementencomplex in de binnenbeschermingszone van de Wold vijvers (watergang O:LE_031A), ter hoogte van Wold 11-10 te Lelystad.</text:p>
            <text:p text:style-name="common-al">
            <text:span text:style-name="nadrukvet">Datum bekendmaking: 13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per pos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17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7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7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225; documentnummer: ZZL/WPRC-1852608311-17</meta:user-defined>
    <meta:user-defined meta:name="DCTERMS.abstract">een vergunning voor het ontgraven van fundering en bouwen van een appartementencomplex in de binnenbeschermingszone van de Wold vijvers (watergang O:LE_031A), ter hoogte van Wold 11-10 te Lelystad</meta:user-defined>
    <dc:language>nl</dc:language>
    <meta:user-defined meta:name="OVERHEIDop.locatietype/OVERHEIDop.gebiedsmarkering">Weg</meta:user-defined>
    <meta:user-defined meta:name="DC.title">Waterschap Zuiderzeelannd - vergunnning Omgevingswet - ontgraven fundering/bouw appartementencomplex - Wold 11-10 te Lelystad</meta:user-defined>
    <meta:user-defined meta:name="DCTERMS.W3CDTF/DCTERMS.available">2025-03-17</meta:user-defined>
    <meta:user-defined meta:name="DCTERMS.W3CDTF/OVERHEIDop.jaargang">2025</meta:user-defined>
    <meta:user-defined meta:name="OVERHEIDop.publicationIssue">6176</meta:user-defined>
    <meta:user-defined meta:name="OVERHEIDop.WsbID/DC.identifier">wsb-2025-6176</meta:user-defined>
    <meta:user-defined meta:name="OVERHEIDop.versieInformatie"/>
  </office:meta>
</office:document-meta>
</file>