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rengoed 4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885702 ingevolge de Waterschapsverordening waterschap Brabantse Delta 2024 bekend gemaakt op 13 maart 2025 voor het aanleggen van een natuurvriendelijke oever (NVO) in/naast a-water De Roosendaalsewegloop (OVK21778), het aanplanten van 3 knotwilgen in de beschermingszone van een a-water en het aanleggen van een dam met duiker in een b-water ter hoogte van Herengoed 4 te Kruisl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7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7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7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rengoed 4 te Kruisland.</meta:user-defined>
    <meta:user-defined meta:name="DCTERMS.W3CDTF/DCTERMS.available">2025-03-17</meta:user-defined>
    <meta:user-defined meta:name="DCTERMS.W3CDTF/OVERHEIDop.jaargang">2025</meta:user-defined>
    <meta:user-defined meta:name="OVERHEIDop.externeBijlage">Besluit 885702|exb-2025-9592</meta:user-defined>
    <meta:user-defined meta:name="OVERHEIDop.externeBijlage">Tekening 869048-A|exb-2025-9593</meta:user-defined>
    <meta:user-defined meta:name="OVERHEIDop.externeBijlage">Tekening 869048-B|exb-2025-9594</meta:user-defined>
    <meta:user-defined meta:name="OVERHEIDop.externeBijlage">Tekening 869048-C|exb-2025-9595</meta:user-defined>
    <meta:user-defined meta:name="OVERHEIDop.externeBijlage">Tekening 869048-D|exb-2025-9596</meta:user-defined>
    <meta:user-defined meta:name="OVERHEIDop.externeBijlage">Tekening 869048-E|exb-2025-9597</meta:user-defined>
    <meta:user-defined meta:name="OVERHEIDop.publicationIssue">6175</meta:user-defined>
    <meta:user-defined meta:name="OVERHEIDop.WsbID/DC.identifier">wsb-2025-6175</meta:user-defined>
    <meta:user-defined meta:name="OVERHEIDop.versieInformatie"/>
  </office:meta>
</office:document-meta>
</file>