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Statenlaan 7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maart 2025 met registratienummer 0652886858 voor het graven van acht proefsleuven aan Statenlaan 7 te Geertruidenberg in primaire waterkering DWK00193 ten behoeve van het in kaart brengen van alle kabels en leidingen in opdracht van Enexis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4 maart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17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7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7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 hoogte van de Statenlaan 7 te Geertruidenberg.</meta:user-defined>
    <meta:user-defined meta:name="DCTERMS.W3CDTF/DCTERMS.available">2025-03-14</meta:user-defined>
    <meta:user-defined meta:name="DCTERMS.W3CDTF/OVERHEIDop.jaargang">2025</meta:user-defined>
    <meta:user-defined meta:name="OVERHEIDop.publicationIssue">6174</meta:user-defined>
    <meta:user-defined meta:name="OVERHEIDop.WsbID/DC.identifier">wsb-2025-6174</meta:user-defined>
    <meta:user-defined meta:name="OVERHEIDop.versieInformatie"/>
  </office:meta>
</office:document-meta>
</file>