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graven van een klein waterbassin ter bevordering van de biodiversiteit op het terrein ter plaatse van Moordhuizen 16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graven van een klein waterbassin ter bevordering van de biodiversiteit op het terrein ter plaatse van Moordhuizen 16 te Alphen buiten behandeling gelaten. 
</text:p>
            <text:p text:style-name="common-al">Zaaknummer: 107708
</text:p>
            <text:p text:style-name="common-al">DSO verzoeknummer: 2024082600168
</text:p>
            <text:p text:style-name="common-al">Start bezwaartermijn: 13-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708</meta:user-defined>
    <meta:user-defined meta:name="DCTERMS.abstract">het graven van een klein waterbassin ter bevordering van de biodiversiteit op het terrein ter plaatse van Moordhuizen 16 te Alp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graven van een klein waterbassin ter bevordering van de biodiversiteit op het terrein ter plaatse van Moordhuizen 16 te Alphen</meta:user-defined>
    <meta:user-defined meta:name="DCTERMS.W3CDTF/DCTERMS.available">2025-03-14</meta:user-defined>
    <meta:user-defined meta:name="DCTERMS.W3CDTF/OVERHEIDop.jaargang">2025</meta:user-defined>
    <meta:user-defined meta:name="OVERHEIDop.publicationIssue">6173</meta:user-defined>
    <meta:user-defined meta:name="OVERHEIDop.WsbID/DC.identifier">wsb-2025-6173</meta:user-defined>
    <meta:user-defined meta:name="OVERHEIDop.versieInformatie"/>
  </office:meta>
</office:document-meta>
</file>