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parrendal,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875</text:p>
            <text:p text:style-name="common-al">Dijkgraaf en hoogheemraden van Delfland hebben het besluit genomen om een omgevingsvergunning wateractiviteit te verlenen voor het in de zonewaterstaatswerk en bijbehorende beschermingszone van regionale waterkering met leggercode RK110a:</text:p>
            <text:p text:style-name="common-al">• verwijderen van bestaande laagspanningskabel;</text:p>
            <text:p text:style-name="common-al">• aanleggen en hebben van nieuwe laagspanningskabel;</text:p>
            <text:p text:style-name="common-al">• aanleggen en hebben van een mantelbuis</text:p>
            <text:p text:style-name="common-al">op de locatie ter hoogte van Sparrendal 3,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6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6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6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875</meta:user-defined>
    <dc:language>nl</dc:language>
    <meta:user-defined meta:name="OVERHEIDop.locatietype/OVERHEIDop.gebiedsmarkering">Adres</meta:user-defined>
    <meta:user-defined meta:name="DC.title">Hoogheemraadschap van Delfland – Omgevingsvergunning wateractiviteit – Sparrendal, Maassluis</meta:user-defined>
    <meta:user-defined meta:name="DCTERMS.W3CDTF/DCTERMS.available">2025-03-14</meta:user-defined>
    <meta:user-defined meta:name="DCTERMS.W3CDTF/OVERHEIDop.jaargang">2025</meta:user-defined>
    <meta:user-defined meta:name="OVERHEIDop.externeBijlage">Z-25-125875 omgevingsvergunning wateractiviteit|exb-2025-9570</meta:user-defined>
    <meta:user-defined meta:name="OVERHEIDop.publicationIssue">6168</meta:user-defined>
    <meta:user-defined meta:name="OVERHEIDop.WsbID/DC.identifier">wsb-2025-6168</meta:user-defined>
    <meta:user-defined meta:name="OVERHEIDop.versieInformatie"/>
  </office:meta>
</office:document-meta>
</file>