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diverse werkzaamheden vanwege een nieuw te bouwen truckcentrum aan de Burgemeester Sloblaan 36a en Ambachtstraat 2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diverse werkzaamheden vanwege een nieuw te bouwen truckcentrum aan de Burgemeester Sloblaan 36a en Ambachtstraat 2 te Meerkerk zijn niet vergunningsplichtig. 
</text:p>
            <text:p text:style-name="common-al">Zaaknummer: 107852
</text:p>
            <text:p text:style-name="common-al">DSO verzoeknummer: 202409020106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852</meta:user-defined>
    <meta:user-defined meta:name="DCTERMS.abstract">het uitvoeren van diverse werkzaamheden vanwege een nieuw te bouwen truckcentrum aan de Burgemeester Sloblaan 36a en Ambachtstraat 2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diverse werkzaamheden vanwege een nieuw te bouwen truckcentrum aan de Burgemeester Sloblaan 36a en Ambachtstraat 2 te Meerkerk</meta:user-defined>
    <meta:user-defined meta:name="DCTERMS.W3CDTF/DCTERMS.available">2025-03-14</meta:user-defined>
    <meta:user-defined meta:name="DCTERMS.W3CDTF/OVERHEIDop.jaargang">2025</meta:user-defined>
    <meta:user-defined meta:name="OVERHEIDop.publicationIssue">6163</meta:user-defined>
    <meta:user-defined meta:name="OVERHEIDop.WsbID/DC.identifier">wsb-2025-6163</meta:user-defined>
    <meta:user-defined meta:name="OVERHEIDop.versieInformatie"/>
  </office:meta>
</office:document-meta>
</file>