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Omgevingsvergunning wateractiviteit – Surfpad,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182 </text:p>
            <text:p text:style-name="common-al">Dijkgraaf en hoogheemraden van Delfland hebben besloten om geen omgevingsvergunning wateractiviteit te verlenen voor het uitbreiden van het elektranetwerk welke deels in een waterkering ligt op de locatie ter hoogte van Surfpad 50,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aart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6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6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6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182 </meta:user-defined>
    <dc:language>nl</dc:language>
    <meta:user-defined meta:name="OVERHEIDop.locatietype/OVERHEIDop.gebiedsmarkering">Adres</meta:user-defined>
    <meta:user-defined meta:name="DC.title">Hoogheemraadschap van Delfland – Weigeringsbesluit Omgevingsvergunning wateractiviteit – Surfpad, Vlaardingen</meta:user-defined>
    <meta:user-defined meta:name="DCTERMS.W3CDTF/DCTERMS.available">2025-03-14</meta:user-defined>
    <meta:user-defined meta:name="DCTERMS.W3CDTF/OVERHEIDop.jaargang">2025</meta:user-defined>
    <meta:user-defined meta:name="OVERHEIDop.externeBijlage">Z-25-124182 weigeringsbesluit|exb-2025-9560</meta:user-defined>
    <meta:user-defined meta:name="OVERHEIDop.publicationIssue">6161</meta:user-defined>
    <meta:user-defined meta:name="OVERHEIDop.WsbID/DC.identifier">wsb-2025-6161</meta:user-defined>
    <meta:user-defined meta:name="OVERHEIDop.versieInformatie"/>
  </office:meta>
</office:document-meta>
</file>