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graven van een paddenpoel in beschermingszone A van een secundaire waterkering, ter hoogte van Oostdijk W 6 in Zuidoostbeemst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3-2025 en geregistreerd onder zaaknummer 202503121088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16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6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6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31210886</meta:user-defined>
    <meta:user-defined meta:name="DCTERMS.abstract">het graven van een paddenpoel in beschermingszone A van een secundaire waterkering, ter hoogte van Oostdijk W 6 in Zuidoostbeemst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graven van een paddenpoel in beschermingszone A van een secundaire waterkering, ter hoogte van Oostdijk W 6 in Zuidoostbeemster</meta:user-defined>
    <meta:user-defined meta:name="DCTERMS.W3CDTF/DCTERMS.available">2025-03-14</meta:user-defined>
    <meta:user-defined meta:name="DCTERMS.W3CDTF/OVERHEIDop.jaargang">2025</meta:user-defined>
    <meta:user-defined meta:name="OVERHEIDop.publicationIssue">6160</meta:user-defined>
    <meta:user-defined meta:name="OVERHEIDop.WsbID/DC.identifier">wsb-2025-6160</meta:user-defined>
    <meta:user-defined meta:name="OVERHEIDop.versieInformatie"/>
  </office:meta>
</office:document-meta>
</file>