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een boom nabij de Hardenbergerweg 28i te Bru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boom binnen het beperkingengebied, op de linkeroever, van waterloop WL02747 ter plaatse van het perceel kadastraal bekend als gemeente Ambt Hardenberg, sectie AB, nummer 350 nabij de Hardenbergerweg 28i te Brucht. </text:p>
            <text:p text:style-name="common-al">De omgevingsvergunning is geregistreerd onder het volgende nummer: Z-2451971</text:p>
            <text:p text:style-name="common-al">De omgevingsvergunning is op 10 jan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febr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wijderen van een boom nabij de Hardenbergerweg 28i te Brucht</meta:user-defined>
    <meta:user-defined meta:name="DCTERMS.W3CDTF/DCTERMS.available">2025-01-14</meta:user-defined>
    <meta:user-defined meta:name="DCTERMS.W3CDTF/OVERHEIDop.jaargang">2025</meta:user-defined>
    <meta:user-defined meta:name="OVERHEIDop.publicationIssue">616</meta:user-defined>
    <meta:user-defined meta:name="OVERHEIDop.WsbID/DC.identifier">wsb-2025-616</meta:user-defined>
    <meta:user-defined meta:name="OVERHEIDop.versieInformatie"/>
  </office:meta>
</office:document-meta>
</file>