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uiker en het aanleggen van elektrakabels, nabij Thorbeckeweg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5 en geregistreerd onder zaaknummer 20250312108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210885</meta:user-defined>
    <meta:user-defined meta:name="DCTERMS.abstract">het verplaatsen van een duiker en het aanleggen van elektrakabels, nabij Thorbeckeweg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uiker en het aanleggen van elektrakabels, nabij Thorbeckeweg in Zaandam</meta:user-defined>
    <meta:user-defined meta:name="DCTERMS.W3CDTF/DCTERMS.available">2025-03-14</meta:user-defined>
    <meta:user-defined meta:name="DCTERMS.W3CDTF/OVERHEIDop.jaargang">2025</meta:user-defined>
    <meta:user-defined meta:name="OVERHEIDop.publicationIssue">6153</meta:user-defined>
    <meta:user-defined meta:name="OVERHEIDop.WsbID/DC.identifier">wsb-2025-6153</meta:user-defined>
    <meta:user-defined meta:name="OVERHEIDop.versieInformatie"/>
  </office:meta>
</office:document-meta>
</file>