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ruil van een perceel te Wijhe, in het kader van project Nieuwe Wetering bovenloop </text:p>
      <text:section text:name="regeling_id1-3-2" text:style-name="regeling">
        <text:section text:name="aanhef_id1-3-2-1" text:style-name="aanhef">
          <text:section text:name="preambule_id1-3-2-1-1" text:style-name="preambule">
            <text:p text:style-name="al"/>
            <text:p text:style-name="al">
            <text:span text:style-name="nadrukvet">Locatie: </text:span>
          </text:p>
            <text:p text:style-name="al">De ruiling betreft een perceel grond nabij de Elshof. </text:p>
            <text:p text:style-name="al"/>
            <text:p text:style-name="al">
            <text:span text:style-name="nadrukvet">Kadastraal perceel</text:span>: </text:p>
            <text:p text:style-name="al">Gemeente Wijhe, Sectie C, nummer 2103 ter grootte van circa 1.34.63 ha. </text:p>
            <text:p text:style-name="al"/>
            <text:p text:style-name="al">
            <text:span text:style-name="nadrukvet">Didam-arrest: </text:span>
          </text:p>
            <text:p text:style-name="al">In het kader van juridische ontwikkelingen en verschuivingen is duidelijk geworden dat een overheid gehouden is om voorgenomen grondtransacties te publiceren, zodat iedereen daar kennis van kan nemen. Dit voornemen is bedoeld om aan derden kenbaar te maken dat het waterschap tot ruiling van het hiervoor genoemde perceel over gaat, omdat het waterschap van mening is dat in dit geval sprake is van de meest geschikte en serieuze gegadigde. </text:p>
            <text:p text:style-name="al"/>
            <text:p text:style-name="al">
            <text:span text:style-name="nadrukvet">Enige serieuze gegadigde: </text:span>
          </text:p>
            <text:p text:style-name="al">Doel van de ruiling met de bij het waterschap bekende wederpartij is dat hierdoor de realisatie van het project de Nieuwe Wetering bovenloop mogelijk wordt gemaakt en de hieraan ten grondslag liggende KRW-doelen als zijnde natuurvriendelijke oevers en een stapsteen. Met de ruiling wordt uitvoering gegeven aan deze KRW-opgaven binnen het project de Nieuwe Wetering bovenloop. Daarom is het waterschap van mening dat de bij haar bekende wederpartij de meest geschikte en serieuze gegadigde is op basis van objectieve, redelijke en toetsbare criteria, ten behoeve van de ontwikkeling van het project als voornoemd. </text:p>
            <text:p text:style-name="al"/>
            <text:p text:style-name="al">
            <text:span text:style-name="nadrukvet">Vervaltermijn: </text:span>
          </text:p>
            <text:p text:style-name="al">Indien u zich niet kunt verenigen met de voorgenomen ruiling, dan dient u dit uiterlijk binnen 20 dagen na datum van deze publicatie kenbaar te maken door middel van een gemotiveerd bericht per mail, te richten aan grondzaken@wdodelta.nl, onder vermelding van “<text:span text:style-name="nadrukcur">Voornemen tot ruiling Nieuwe Wetering bovenloop”. </text:span>Bij gebreke van een tijdig en gemotiveerd bericht vervalt het recht om in of buiten rechte op te komen tegen de ruiling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termijn van 20 dagen moet daarom worden beschouwd als een vervaltermijn. Voor vragen kunt u ook bij onderstaand contactpersoon terecht. </text:p>
            <text:p text:style-name="al"/>
            <text:p text:style-name="al">Ruud Pol, adviseur grondzaken </text:p>
            <text:p text:style-name="al">Email: grondzaken@wdodelta.nl </text:p>
            <text:p text:style-name="al">Telefoon: 088-23312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5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5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Publicatie van het voornemen tot ruil van een perceel te Wijhe, in het kader van project Nieuwe Wetering bovenloop</meta:user-defined>
    <meta:user-defined meta:name="DCTERMS.W3CDTF/DCTERMS.available">2025-03-14</meta:user-defined>
    <meta:user-defined meta:name="DCTERMS.W3CDTF/OVERHEIDop.jaargang">2025</meta:user-defined>
    <meta:user-defined meta:name="OVERHEIDop.publicationIssue">6150</meta:user-defined>
    <meta:user-defined meta:name="OVERHEIDop.WsbID/DC.identifier">wsb-2025-6150</meta:user-defined>
    <meta:user-defined meta:name="OVERHEIDop.versieInformatie"/>
  </office:meta>
</office:document-meta>
</file>