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kabels, het bouwen van bouwwerken en het uivoeren van graafwerkzaamheden ter plaatse van de Kievitstraat 1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kabels, het bouwen van bouwwerken en het uitvoeren van graafwerkzaamheden in het beperkingengebied van de kering van het Ommerkanaal, ter plaatse van de Kievitstraat 1 te Ommen en op de percelen kadastraal bekend als gemeente Stad-Ommen, sectie D, nummers 369 en 473. </text:p>
            <text:p text:style-name="common-al">De omgevingsvergunning is geregistreerd onder het volgende nummer: Z-2452482</text:p>
            <text:p text:style-name="common-al">De omgevingsvergunning is op 10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kabels, het bouwen van bouwwerken en het uivoeren van graafwerkzaamheden ter plaatse van de Kievitstraat 1 te Ommen</meta:user-defined>
    <meta:user-defined meta:name="DCTERMS.W3CDTF/DCTERMS.available">2025-01-14</meta:user-defined>
    <meta:user-defined meta:name="DCTERMS.W3CDTF/OVERHEIDop.jaargang">2025</meta:user-defined>
    <meta:user-defined meta:name="OVERHEIDop.publicationIssue">615</meta:user-defined>
    <meta:user-defined meta:name="OVERHEIDop.WsbID/DC.identifier">wsb-2025-615</meta:user-defined>
    <meta:user-defined meta:name="OVERHEIDop.versieInformatie"/>
  </office:meta>
</office:document-meta>
</file>