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gracht 1017CH Amsterdam - AGV - WN2025-0012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gracht 1017CH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2-03-2025 en geregistreerd onder zaaknummer WN2025-0012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14</meta:user-defined>
    <meta:user-defined meta:name="DCTERMS.abstract">Omgevingsvergunning Water, Gemeente Amsterdam, ter hoogte van Heren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gracht 1017CH Amsterdam - AGV - WN2025-001214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44</meta:user-defined>
    <meta:user-defined meta:name="OVERHEIDop.WsbID/DC.identifier">wsb-2025-6144</meta:user-defined>
    <meta:user-defined meta:name="OVERHEIDop.versieInformatie"/>
  </office:meta>
</office:document-meta>
</file>