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tot wijziging van de omgevingsvergunning wateractiviteit met zaaknummer 2024-Z7626 voor het tijdelijk onttrekken van grondwater ten behoeve van de aanleg van een middenspanningskabel van Zonnepark Het Kruis te Nederweert-Eind naar Windmolenpark te Ospe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aart 2025 aan de vergunninghouder toegezonden.</text:p>
            <text:p text:style-name="common-al">Het dagelijks bestuur van Waterschap Limburg maakt bekend, dat op 12 maart 2025 een besluit is genomen tot wijziging van de omgevingsvergunning wateractiviteit met zaaknummer 2024-Z7626 voor het tijdelijk onttrekken van grondwater ten behoeve van de aanleg van een middenspanningskabel van Zonnepark Het Kruis aan de Hoeven te Nederweert-Eind naar Windmolenpark Ospel aan de Vennendijk te Ospel.</text:p>
            <text:p text:style-name="common-al">De wijziging betreft het verlengen van de uitvoeringsperiode.</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54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wijzigingsbesluit kunt u contact opnemen met het waterschap, via  088 - 88 90 100 of stuur een email naar vergunningen@waterschaplimburg.nl. </text:p>
            <text:p text:style-name="common-al">Roermond, 14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545</meta:user-defined>
    <meta:user-defined meta:name="DCTERMS.abstract">Wijzigingsbesluit tijdelijke grondwater onttrekking tbv aanleg middenspanningskabel Nederweert Eind en Ospe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besluit tot wijziging van de omgevingsvergunning wateractiviteit met zaaknummer 2024-Z7626 voor het tijdelijk onttrekken van grondwater ten behoeve van de aanleg van een middenspanningskabel van Zonnepark Het Kruis te Nederweert-Eind naar Windmolenpark te Ospel</meta:user-defined>
    <meta:user-defined meta:name="DCTERMS.W3CDTF/DCTERMS.available">2025-03-14</meta:user-defined>
    <meta:user-defined meta:name="DCTERMS.W3CDTF/OVERHEIDop.jaargang">2025</meta:user-defined>
    <meta:user-defined meta:name="OVERHEIDop.externeBijlage">Wijzigingsbesluit 2025-Z3545|exb-2025-9534</meta:user-defined>
    <meta:user-defined meta:name="OVERHEIDop.externeBijlage">Bijlage 1|exb-2025-9535</meta:user-defined>
    <meta:user-defined meta:name="OVERHEIDop.publicationIssue">6143</meta:user-defined>
    <meta:user-defined meta:name="OVERHEIDop.WsbID/DC.identifier">wsb-2025-6143</meta:user-defined>
    <meta:user-defined meta:name="OVERHEIDop.versieInformatie"/>
  </office:meta>
</office:document-meta>
</file>