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Dokter Bruinsweg/Beekenkampweg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aterhuishouding voor het bouw- en woonrijpmaken Waterlanden fase II te Doornspijk ter hoogte van Dokter Bruinsweg/Beekenkampweg te Doornspijk.</text:p>
            <text:p text:style-name="common-al">De vergunning is verzonden op 12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maart 2025 tot en met 25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5-0305/D2025-02-23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305/D2025-02-2315 </meta:user-defined>
    <meta:user-defined meta:name="DCTERMS.abstract">Omgevingsvergunning voor een wateractiviteit voor het aanpassen van de waterhuishouding voor het bouw- en woonrijpmaken Waterlanden fase II te Doornspijk ter hoogte van Dokter Bruinsweg/Beekenkampweg te Doornspijk.</meta:user-defined>
    <dc:language>nl</dc:language>
    <meta:user-defined meta:name="OVERHEIDop.locatietype/OVERHEIDop.gebiedsmarkering">Vlak</meta:user-defined>
    <meta:user-defined meta:name="DC.title">Bekendmaking omgevingsvergunning voor een wateractiviteit ter hoogte van Dokter Bruinsweg/Beekenkampweg te Doornspijk</meta:user-defined>
    <meta:user-defined meta:name="DCTERMS.W3CDTF/DCTERMS.available">2025-03-14</meta:user-defined>
    <meta:user-defined meta:name="DCTERMS.W3CDTF/OVERHEIDop.jaargang">2025</meta:user-defined>
    <meta:user-defined meta:name="OVERHEIDop.publicationIssue">6140</meta:user-defined>
    <meta:user-defined meta:name="OVERHEIDop.WsbID/DC.identifier">wsb-2025-6140</meta:user-defined>
    <meta:user-defined meta:name="OVERHEIDop.versieInformatie"/>
  </office:meta>
</office:document-meta>
</file>