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een bouwwerk (laadbak) in profiel van vrije ruimte aan de Pater Eustachiuslaan 17 te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een bouwwerk (laadbak) in profiel van vrije ruimte aan de Pater Eustachiuslaan 17 te Aarle-Rixtel. Het zaaknummer is 0654489209.</text:p>
            <text:p text:style-name="common-al">
            <text:span text:style-name="nadrukvet">Besluitdatum: 12 maart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april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89209</meta:user-defined>
    <meta:user-defined meta:name="DCTERMS.abstract">Vervanging kas en bouwen laadkuil, PVVR, Pater Eustachiuslaan Aarle Rixt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aanleggen en behouden van een bouwwerk (laadbak) in profiel van vrije ruimte aan de Pater Eustachiuslaan 17 te Aarle-Rixtel</meta:user-defined>
    <meta:user-defined meta:name="DCTERMS.W3CDTF/DCTERMS.available">2025-03-14</meta:user-defined>
    <meta:user-defined meta:name="DCTERMS.W3CDTF/OVERHEIDop.jaargang">2025</meta:user-defined>
    <meta:user-defined meta:name="OVERHEIDop.publicationIssue">6139</meta:user-defined>
    <meta:user-defined meta:name="OVERHEIDop.WsbID/DC.identifier">wsb-2025-6139</meta:user-defined>
    <meta:user-defined meta:name="OVERHEIDop.versieInformatie"/>
  </office:meta>
</office:document-meta>
</file>