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duikers, het plaatsen van beschoeiing en het dempen van een oppervlaktewaterlichaam nabij de Godlinzerweg 14 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maart tot en met 24 april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3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3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3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plaatsen van duikers, het plaatsen van beschoeiing en het dempen van een oppervlaktewaterlichaam nabij de Godlinzerweg 14 te Leermens</meta:user-defined>
    <meta:user-defined meta:name="DCTERMS.W3CDTF/DCTERMS.available">2025-03-14</meta:user-defined>
    <meta:user-defined meta:name="DCTERMS.W3CDTF/OVERHEIDop.jaargang">2025</meta:user-defined>
    <meta:user-defined meta:name="OVERHEIDop.externeBijlage">79664_besluit|exb-2025-9515</meta:user-defined>
    <meta:user-defined meta:name="OVERHEIDop.publicationIssue">6137</meta:user-defined>
    <meta:user-defined meta:name="OVERHEIDop.WsbID/DC.identifier">wsb-2025-6137</meta:user-defined>
    <meta:user-defined meta:name="OVERHEIDop.versieInformatie"/>
  </office:meta>
</office:document-meta>
</file>