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egenvergunning voor het verwijderen van een hogedruk gasleiding nabij Middelweg 10 in Vierpolder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verwijderen van een hogedruk gasleiding nabij Middelweg 10 in Vierpolders. een wegenvergunning te verlenen.</text:p>
            <text:p text:style-name="common-al">Zaaknummer: VTH202501-0346</text:p>
            <text:p text:style-name="common-al">Start bezwaartermijn (6 weken): 14-03-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134</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134</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134</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501-0346</meta:user-defined>
    <meta:user-defined meta:name="DCTERMS.abstract">het verwijderen van een hogedruk gasleiding nabij Middelweg 10 in Vierpolders</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Hollandse Delta - wegenvergunning voor het verwijderen van een hogedruk gasleiding nabij Middelweg 10 in Vierpolders</meta:user-defined>
    <meta:user-defined meta:name="DCTERMS.W3CDTF/DCTERMS.available">2025-03-14</meta:user-defined>
    <meta:user-defined meta:name="DCTERMS.W3CDTF/OVERHEIDop.jaargang">2025</meta:user-defined>
    <meta:user-defined meta:name="OVERHEIDop.publicationIssue">6134</meta:user-defined>
    <meta:user-defined meta:name="OVERHEIDop.WsbID/DC.identifier">wsb-2025-6134</meta:user-defined>
    <meta:user-defined meta:name="OVERHEIDop.versieInformatie"/>
  </office:meta>
</office:document-meta>
</file>