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Melding voor het onttrekken van grondwater op de locatie Camposdreef 23 in Utrecht met code HDSR593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Camposdreef 23 in Utrecht..</text:p>
            <text:p text:style-name="common-al">In de periode tussen 22 april 2025 en 6 juni 2025 wordt er grondwater onttrokken met een debiet van maximaal 1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3224</meta:user-defined>
    <meta:user-defined meta:name="DCTERMS.abstract">Wijziging Melding voor het onttrekken van grondwater op de locatie Camposdreef 23 in Utrecht.</meta:user-defined>
    <dc:language>nl</dc:language>
    <meta:user-defined meta:name="OVERHEIDop.locatietype/OVERHEIDop.gebiedsmarkering">Adres</meta:user-defined>
    <meta:user-defined meta:name="DC.title">Hoogheemraadschap De Stichtse Rijnlanden – Wijziging Melding voor het onttrekken van grondwater op de locatie Camposdreef 23 in Utrecht met code HDSR593224</meta:user-defined>
    <meta:user-defined meta:name="DCTERMS.W3CDTF/DCTERMS.available">2025-03-14</meta:user-defined>
    <meta:user-defined meta:name="DCTERMS.W3CDTF/OVERHEIDop.jaargang">2025</meta:user-defined>
    <meta:user-defined meta:name="OVERHEIDop.publicationIssue">6131</meta:user-defined>
    <meta:user-defined meta:name="OVERHEIDop.WsbID/DC.identifier">wsb-2025-6131</meta:user-defined>
    <meta:user-defined meta:name="OVERHEIDop.versieInformatie"/>
  </office:meta>
</office:document-meta>
</file>