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HDSR478680) voor een wateractiviteit voor het graven en dempen van oppervlaktewater op de locatie nabij Hoogeind 2 in Driebruggen. (code HDSR5603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HDSR478680) voor een wateractiviteit verleend voor het graven en dempen van oppervlaktewater op de locatie nabij Hoogeind 2 in Driebruggen in de gemeente Bodegraven-Reeuwijk.</text:p>
            <text:p text:style-name="common-al">op grond van de bepalingen van de Omgevingswet en onderliggende besluiten en regeling, de waterschapsverordening, de Awb en de in hoofdstuk 3 van deze vergunning vermelde overwegingen de verleende omgevingsvergunning voor een wateractiviteit d.d. 12-11-2024 met zaaknummer 478680 als volgt te wijzigen: </text:p>
            <text:p text:style-name="common-al">1. Tekening W24-40506-DO-102 Watercompensatie_v1.0 komt te vervallen. </text:p>
            <text:p text:style-name="common-al">2. Tekening W24-40506-BT-100 Watercompensatie_v0.1 - kopie wordt als bijlage aan de vergunning toegevoegd.</text:p>
            <text:p text:style-name="common-al">Dit besluit is verzonden op 10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60355</meta:user-defined>
    <meta:user-defined meta:name="DCTERMS.abstract">Verleende omgevingsvergunning (wijziging HDSR478680) voor een wateractiviteit voor het graven en dempen van oppervlaktewater op de locatie nabij Hoogeind 2 in Driebrugge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wijziging HDSR478680) voor een wateractiviteit voor het graven en dempen van oppervlaktewater op de locatie nabij Hoogeind 2 in Driebruggen. (code HDSR560355)</meta:user-defined>
    <meta:user-defined meta:name="OVERHEIDop.datumEindeReactietermijn">2025-01-14</meta:user-defined>
    <meta:user-defined meta:name="OVERHEIDop.TilID/OVERHEIDop.terinzageleggingOP">til-2025-820</meta:user-defined>
    <meta:user-defined meta:name="DCTERMS.W3CDTF/DCTERMS.available">2025-01-14</meta:user-defined>
    <meta:user-defined meta:name="DCTERMS.W3CDTF/OVERHEIDop.jaargang">2025</meta:user-defined>
    <meta:user-defined meta:name="OVERHEIDop.publicationIssue">613</meta:user-defined>
    <meta:user-defined meta:name="OVERHEIDop.WsbID/DC.identifier">wsb-2025-613</meta:user-defined>
    <meta:user-defined meta:name="OVERHEIDop.versieInformatie"/>
  </office:meta>
</office:document-meta>
</file>