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coaxkabel nabij Oud-Cromstrijensedijk OZ 12 in Klaaswaal </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2-03-2025 en geregistreerd onder zaaknummer  VTH202503-0269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128</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128</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128</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3-0269</meta:user-defined>
    <meta:user-defined meta:name="DCTERMS.abstract">het leggen van een coaxkabel nabij Oud-Cromstrijensedijk OZ 12 in Klaaswaal </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coaxkabel nabij Oud-Cromstrijensedijk OZ 12 in Klaaswaal</meta:user-defined>
    <meta:user-defined meta:name="DCTERMS.W3CDTF/DCTERMS.available">2025-03-14</meta:user-defined>
    <meta:user-defined meta:name="DCTERMS.W3CDTF/OVERHEIDop.jaargang">2025</meta:user-defined>
    <meta:user-defined meta:name="OVERHEIDop.publicationIssue">6128</meta:user-defined>
    <meta:user-defined meta:name="OVERHEIDop.WsbID/DC.identifier">wsb-2025-6128</meta:user-defined>
    <meta:user-defined meta:name="OVERHEIDop.versieInformatie"/>
  </office:meta>
</office:document-meta>
</file>