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compenserend water nabij kruising N217/Tweede Kruisweg in 's-Gravende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3-2025 en geregistreerd onder zaaknummer  VTH202503-026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12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2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2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267</meta:user-defined>
    <meta:user-defined meta:name="DCTERMS.abstract">het graven van compenserend water nabij kruising N217/Tweede Kruisweg in 's-Gravendee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graven van compenserend water nabij kruising N217/Tweede Kruisweg in 's-Gravendeel</meta:user-defined>
    <meta:user-defined meta:name="DCTERMS.W3CDTF/DCTERMS.available">2025-03-14</meta:user-defined>
    <meta:user-defined meta:name="DCTERMS.W3CDTF/OVERHEIDop.jaargang">2025</meta:user-defined>
    <meta:user-defined meta:name="OVERHEIDop.publicationIssue">6127</meta:user-defined>
    <meta:user-defined meta:name="OVERHEIDop.WsbID/DC.identifier">wsb-2025-6127</meta:user-defined>
    <meta:user-defined meta:name="OVERHEIDop.versieInformatie"/>
  </office:meta>
</office:document-meta>
</file>