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397 Verlengen WFN1313659 verhogen waterpeil voor weidevogels Bootland 3, Pingjum</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etterskip Fryslân een aanvraag ontvangen van Melkveebedrijf Hilarides te Pingjum, voor het verlengen van een eerder afgegeven vergunning met kenmerk WFN1313659 voor het verhogen van het waterpeil voor de weidevogels op locatie Bootland 3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397 Verlengen WFN1313659 verhogen waterpeil voor weidevogels Bootland 3, Pingjum</meta:user-defined>
    <meta:user-defined meta:name="DCTERMS.W3CDTF/DCTERMS.available">2025-03-14</meta:user-defined>
    <meta:user-defined meta:name="DCTERMS.W3CDTF/OVERHEIDop.jaargang">2025</meta:user-defined>
    <meta:user-defined meta:name="OVERHEIDop.publicationIssue">6126</meta:user-defined>
    <meta:user-defined meta:name="OVERHEIDop.WsbID/DC.identifier">wsb-2025-6126</meta:user-defined>
    <meta:user-defined meta:name="OVERHEIDop.versieInformatie"/>
  </office:meta>
</office:document-meta>
</file>