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en hebben van een visdiefvlot in een primaire watergang in Weidevenne, ten oosten van het Weidelandpad in Purmeren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3-2025 en geregistreerd onder zaaknummer 202503121088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12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2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2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1210882</meta:user-defined>
    <meta:user-defined meta:name="DCTERMS.abstract">het aanleggen en hebben van een visdiefvlot in een primaire watergang in Weidevenne, ten oosten van het Weidelandpad in Purmerend </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en hebben van een visdiefvlot in een primaire watergang in Weidevenne, ten oosten van het Weidelandpad in Purmerend</meta:user-defined>
    <meta:user-defined meta:name="DCTERMS.W3CDTF/DCTERMS.available">2025-03-14</meta:user-defined>
    <meta:user-defined meta:name="DCTERMS.W3CDTF/OVERHEIDop.jaargang">2025</meta:user-defined>
    <meta:user-defined meta:name="OVERHEIDop.publicationIssue">6125</meta:user-defined>
    <meta:user-defined meta:name="OVERHEIDop.WsbID/DC.identifier">wsb-2025-6125</meta:user-defined>
    <meta:user-defined meta:name="OVERHEIDop.versieInformatie"/>
  </office:meta>
</office:document-meta>
</file>