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huur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biedt te huur aan een huurovereenkomst voor het gebruik van grond onder een schuur/garage: </text:p>
            <text:p text:style-name="common-al">
            <text:span text:style-name="nadrukvet">Objectinformatie</text:span>:</text:p>
            <text:p text:style-name="common-al">Plaatselijke omschrijving: gelegen aan de Warmoezierstraat in Rotterdam;</text:p>
            <text:p text:style-name="common-al">Kadastrale aanduiding: gemeente Hillegersberg, sectie B, nummer 7706 gedeeltelijk;</text:p>
            <text:p text:style-name="common-al">Naar het oordeel van het hoogheemraadschap komt een toekomstige huurder in aanmerking voor de huur van deze grond wanneer:</text:p>
            <text:p text:style-name="common-al">- De toekomstige huurder woonachtig is op een adres aan de Warmoezierstraat, Kwekerijstraat, Landstraat of Rietstapstraat te Rotterdam;</text:p>
            <text:p text:style-name="common-al">- het gebruik van het te verhuren perceel, reeds door de rechtsvoorganger is bebouwd met een garage/schuur, wordt voortgezet.</text:p>
            <text:p text:style-name="common-al">
            <text:span text:style-name="nadrukvet">Voorwaarden huurovereenkomst</text:span>
          </text:p>
            <text:p text:style-name="common-al">- de huurprijs voor 2025 bedraagt € 154,77;</text:p>
            <text:p text:style-name="common-al">- voor het opstellen van de huurovereenkomst wordt eenmalig een bedrag van € 50,- administratiekosten in rekening gebracht;</text:p>
            <text:p text:style-name="common-al">- de huurprijs zal ieder jaar worden aangepast overeenkomstig het gemiddeld prijsindexcijfer van het voorgaande jaar;</text:p>
            <text:p text:style-name="common-al">- huurder dient bij beëindiging van de huurovereenkomst de reeds aanwezige opstallen te verwijderen.</text:p>
            <text:p text:style-name="common-al"/>
            <text:p text:style-name="common-al">
            <text:span text:style-name="nadrukvet">Vervaltermijn </text:span>
          </text:p>
            <text:p text:style-name="common-al">Indien u geïnteresseerd bent om genoemd te perceel te huren dan dient u dit uiterlijk 4 april 2025 kenbaar te maken door middel van een gemotiveerd bericht aan <text:a xlink:href="mailto:vastgoed@hhsk.nl" xlink:type="simple">vastgoed@hhsk.nl</text:a> onder vermelding van “Bekendmaking huur Warmoezierstraat”. </text:p>
            <text:p text:style-name="last-al">Met deze publicatie geeft het hoogheemraadschap uitvoering aan het arrest van de Hoge Raad van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4/xml/MC-DRP-Particip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dedeling voornemen tot verhuur van gro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23</meta:user-defined>
    <meta:user-defined meta:name="OVERHEIDop.WsbID/DC.identifier">wsb-2025-6123</meta:user-defined>
    <meta:user-defined meta:name="OVERHEIDop.versieInformatie"/>
  </office:meta>
</office:document-meta>
</file>