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s over duiker tussen de Volkstuin Westsloot en kavelsloot N:EM-045, onder ’t Rindel, - Pilotenweg 9a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leggen van kabels over duiker DU26784 tussen de Volkstuin Westsloot (gracht N:EM-074) en kavelsloot N:EM-045, onder ’t Rindel, ter hoogte van de Pilotenweg 9a te Emmeloord, in kadastraal perceel NOP00A3149.</text:p>
            <text:p text:style-name="common-al">
            <text:span text:style-name="nadrukvet">Datum bekendmaking: 12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Postbus 155, 8300 AD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343; documentnummer: ZZL/WPRC-1496308961-8</meta:user-defined>
    <meta:user-defined meta:name="DCTERMS.abstract">een vergunning voor het leggen van kabels over duiker DU26784 tussen de Volkstuin Westsloot (gracht N:EM-074) en kavelsloot N:EM-045, onder ’t Rindel, ter hoogte van de Pilotenweg 9a te Emmeloord, in kadastraal perceel NOP00A3149</meta:user-defined>
    <dc:language>nl</dc:language>
    <meta:user-defined meta:name="OVERHEIDop.locatietype/OVERHEIDop.gebiedsmarkering">Adres</meta:user-defined>
    <meta:user-defined meta:name="DC.title">Waterschap Zuiderzeeland - vergunning Omgevingswet - leggen kabels over duiker tussen de Volkstuin Westsloot en kavelsloot N:EM-045, onder ’t Rindel, - Pilotenweg 9a te Emmeloord</meta:user-defined>
    <meta:user-defined meta:name="DCTERMS.W3CDTF/DCTERMS.available">2025-03-14</meta:user-defined>
    <meta:user-defined meta:name="DCTERMS.W3CDTF/OVERHEIDop.jaargang">2025</meta:user-defined>
    <meta:user-defined meta:name="OVERHEIDop.publicationIssue">6122</meta:user-defined>
    <meta:user-defined meta:name="OVERHEIDop.WsbID/DC.identifier">wsb-2025-6122</meta:user-defined>
    <meta:user-defined meta:name="OVERHEIDop.versieInformatie"/>
  </office:meta>
</office:document-meta>
</file>