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4869 Diverse werkzaamheden i.h.k.v. nieuwbouwproject Koepoort, Stavoren</text:p>
      <text:section text:name="zakelijke-mededeling_id1-3-2" text:style-name="zakelijke-mededeling">
        <text:section text:name="zakelijke-mededeling-tekst_id1-3-2-1" text:style-name="zakelijke-mededeling-tekst">
          <text:section text:name="tekst_id1-3-2-1-1" text:style-name="tekst">
            <text:p text:style-name="common-al">Op 11 maart 2025 heeft het dagelijks bestuur van Wetterskip Fryslân een aanvraag ontvangen van Mandess Vastgoed B.V. te Tubbergen, voor het uitvoeren van diverse werkzaakheden ten behoeve van nieuwbouwproject Koepoort te Stavoren. De werkzaamheden betreffen:</text:p>
            <text:p text:style-name="common-al">- Bouwwerken, civiele kunstwerken, overige werken en voorzieningen oprichten, aanleggen, plaatsen, vervangen, uitbreiden of aanpassen </text:p>
            <text:p text:style-name="common-al"> - Dam, duiker, of dam met duiker aanleggen of aanpassen </text:p>
            <text:p text:style-name="common-al">- Grond aanbrengen </text:p>
            <text:p text:style-name="common-al">- Oppervlaktewaterlichaam (ver)graven </text:p>
            <text:p text:style-name="common-al">- Leiding leggen of onderhouden </text:p>
            <text:p text:style-name="common-al">- Inlaat aanleggen </text:p>
            <text:p text:style-name="common-al">- Peil verhogen van het oppervlaktewa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24869 Diverse werkzaamheden i.h.k.v. nieuwbouwproject Koepoort, Stavoren</meta:user-defined>
    <meta:user-defined meta:name="DCTERMS.W3CDTF/DCTERMS.available">2025-03-14</meta:user-defined>
    <meta:user-defined meta:name="DCTERMS.W3CDTF/OVERHEIDop.jaargang">2025</meta:user-defined>
    <meta:user-defined meta:name="OVERHEIDop.publicationIssue">6121</meta:user-defined>
    <meta:user-defined meta:name="OVERHEIDop.WsbID/DC.identifier">wsb-2025-6121</meta:user-defined>
    <meta:user-defined meta:name="OVERHEIDop.versieInformatie"/>
  </office:meta>
</office:document-meta>
</file>