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Bandijk 25 in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oen van grondboringen, graven van inspectiegaten en het slaan van een peilbuis in de kernzone en beschermingszone A van een niet verholen waterkering aan de Bandijk 25 te Terwolde.</text:p>
            <text:p text:style-name="common-al">De vergunning is verzonden op 10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januari 2025 tot en met 18 febr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1-0016/D2024-12-251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1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016/D2024-12-2517</meta:user-defined>
    <meta:user-defined meta:name="DCTERMS.abstract">Omgevingsvergunning voor een wateractiviteit voor het doen van grondboringen, graven van inspectiegaten en het slaan van een peilbuis in de kernzone en beschermingszone A van een niet verholen waterkering aan de Bandijk 25 te Terwolde.</meta:user-defined>
    <dc:language>nl</dc:language>
    <meta:user-defined meta:name="OVERHEIDop.locatietype/OVERHEIDop.gebiedsmarkering">Adres</meta:user-defined>
    <meta:user-defined meta:name="DC.title">Bekendmaking omgevingsvergunning voor een wateractiviteit voor werkzaamheden ter plaatse van Bandijk 25 in Terwolde</meta:user-defined>
    <meta:user-defined meta:name="DCTERMS.W3CDTF/DCTERMS.available">2025-01-14</meta:user-defined>
    <meta:user-defined meta:name="DCTERMS.W3CDTF/OVERHEIDop.jaargang">2025</meta:user-defined>
    <meta:user-defined meta:name="OVERHEIDop.publicationIssue">612</meta:user-defined>
    <meta:user-defined meta:name="OVERHEIDop.WsbID/DC.identifier">wsb-2025-612</meta:user-defined>
    <meta:user-defined meta:name="OVERHEIDop.versieInformatie"/>
  </office:meta>
</office:document-meta>
</file>